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Verdana" svg:font-family="Verdana, Arial"/>
    <style:font-face style:name="Arial1" svg:font-family="Arial, Tahom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7" style:family="text">
      <style:text-properties fo:font-variant="normal" fo:text-transform="none" fo:color="#323232" style:font-name="Arial1" fo:font-size="11pt" fo:letter-spacing="normal" fo:font-style="italic" fo:font-weight="normal" style:font-size-asian="11pt" style:font-style-asian="italic" style:font-weight-asian="normal" style:font-name-complex="Arial1" style:font-size-complex="11pt"/>
    </style:style>
    <style:style style:name="T8" style:family="text">
      <style:text-properties fo:font-variant="normal" fo:text-transform="none" fo:color="#000000" style:font-name="Verdana" fo:font-size="9pt" fo:letter-spacing="normal" fo:font-style="italic" fo:font-weight="bold" style:font-size-asian="9pt" style:font-style-asian="italic" style:font-weight-asian="bold" style:font-name-complex="Verdana"/>
    </style:style>
    <style:style style:name="T9" style:family="text">
      <style:text-properties fo:color="#808080"/>
    </style:style>
    <style:style style:name="T10" style:family="text">
      <style:text-properties fo:color="#000000"/>
    </style:style>
    <style:style style:name="T11" style:family="text">
      <style:text-properties fo:color="#808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….....................................</text:span></text:p>
      <text:p text:style-name="P6">Miejscowość, data</text:p>
      <text:p text:style-name="Standard"><text:span text:style-name="T1">….........................................................</text:span></text:p>
      <text:p text:style-name="Standard"/>
      <text:p text:style-name="Standard"><text:span text:style-name="T1">….........................................................</text:span></text:p>
      <text:p text:style-name="Standard"/>
      <text:p text:style-name="Standard"><text:span text:style-name="T1">….........................................................</text:span></text:p>
      <text:p text:style-name="Standard"><text:span text:style-name="T6"><text:s text:c="2"/>Imię i nazwisko konsumenta Adres zamieszkania</text:span></text:p>
      <text:p text:style-name="P2"/>
      <text:p text:style-name="P8"/>
      <text:p text:style-name="P8">byBOCIEK.pl</text:p>
      <text:p text:style-name="P8">ul. Oświęcimska 154</text:p>
      <text:p text:style-name="P8">45-641 Opole</text:p>
      <text:p text:style-name="P8"/>
      <text:p text:style-name="P4"/>
      <text:p text:style-name="P5">Oświadczenie </text:p>
      <text:p text:style-name="P5">o odstąpieniu od umowy zawartej na odległość</text:p>
      <text:p text:style-name="P2"/>
      <text:p text:style-name="P2"/>
      <text:p text:style-name="P9"><text:span text:style-name="T1">Ja/My niniejszym informuję/informujemy o moim/naszym </text:span><text:span text:style-name="T2">odstąpieniu od umowy sprzedaży</text:span><text:span text:style-name="T1"> następujących rzeczy :</text:span></text:p>
      <text:p text:style-name="P7"><text:span text:style-name="T2"><text:s/>nr zamówienie </text:span><text:span text:style-name="T1">....................................................................................................</text:span></text:p>
      <text:p text:style-name="P7"><text:span text:style-name="Emphasis"><text:span text:style-name="T7">Dotyczy <text:s/>faktury / paragon nr:</text:span></text:span><text:span text:style-name="T1"> ...............................................................................</text:span></text:p>
      <text:p text:style-name="P3">zawartej dnia.....................................w..................................................................</text:p>
      <text:p text:style-name="P3"/>
      <text:p text:style-name="P3">Proszę o zwrot kwoty....................zł (słownie: ........................................................................)</text:p>
      <text:p text:style-name="P3">przekazem pocztowym na adres..............................................................................................</text:p>
      <text:p text:style-name="P3">lub na konto nr.........................................................................................................................</text:p>
      <text:p text:style-name="P3"/>
      <text:p text:style-name="P3">Zwracam..................................................................................................................szt:.......... w stanie niezmienionym</text:p>
      <text:p text:style-name="Standard"><text:span text:style-name="Emphasis"><text:span text:style-name="T7"><text:s/></text:span></text:span></text:p>
      <text:p text:style-name="Standard"/>
      <text:p text:style-name="P2"/>
      <text:p text:style-name="Standard"><text:span text:style-name="T1"><text:s text:c="90"/>…......................................</text:span></text:p>
      <text:p text:style-name="Standard"><text:span text:style-name="T1"><text:tab/><text:tab/><text:tab/><text:tab/><text:tab/><text:tab/><text:tab/><text:tab/> </text:span><text:span text:style-name="T3"><text:s/>podpis Konsumenta</text:span></text:p>
      <text:p text:style-name="Standard"><text:span text:style-name="T3"><text:s/><text:tab/><text:tab/><text:tab/><text:tab/><text:tab/><text:tab/></text:span><text:span text:style-name="T5">[tylko jeżeli formularz jest przesyłany w wersji papierowej]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Verdana" svg:font-family="Verdana, Arial"/>
    <style:font-face style:name="Arial1" svg:font-family="Arial, Tahom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..........................                                        ......................., dn............. 2001 r.</dc:title>
    <meta:creation-date>2019-05-06T17:10:52.76</meta:creation-date>
    <dc:date>2019-05-06T17:11:41.97</dc:date>
    <meta:editing-cycles>4</meta:editing-cycles>
    <meta:editing-duration>PT1M49S</meta:editing-duration>
    <meta:document-statistic meta:table-count="0" meta:image-count="0" meta:object-count="0" meta:page-count="2" meta:paragraph-count="24" meta:word-count="83" meta:character-count="1591"/>
    <meta:generator>OpenOffice/4.1.2$Win32 OpenOffice.org_project/412m3$Build-9782</meta:generator>
  </office:meta>
</office:document-meta>
</file>